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Policepardéfaut" style:family="text">
      <style:text-properties fo:font-size="18pt" style:font-size-asian="18pt" style:font-size-complex="18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Récolte du 15-12-2025 , Racrange dans une zone humide, <text:s/>sur vieilles tiges de Reynoutria Japonica </text:span><text:span text:style-name="T3">.</text:span></text:p>
      <text:p text:style-name="P4"/>
      <text:p text:style-name="P5"/>
      <text:p text:style-name="P6">Fructifications de petite taille 0,3 – 0,5 – 1 mm maximum , cupuliformes , légèrement turbinées mais non stipitées , <text:s/>de couleur <text:s/>brun rougâtre , brun clair , devenant plus foncée <text:s/>vers le centre , marge ondulée sur exemplaires plus grands . Surface hyméniale furfuracée , surface externe de la fructification entièrement recouverte de poils hyalins , soit cylindriques et le restant jusqu’ au sommet soit à base enflée septée une fois sur le tiers inférieur puis cylindrique sommet <text:s/>parfois s’ amincissant , parfois légèrement capité ou clavé <text:s/>et souvent courbé . Certains poils sont à paroi lisse mais paraissant également verruqueux , ou recouvert d’ une masse amorphe ( incrustations ? ) . <text:s/>Longueur des poils 27 – 40 x <text:s/>2 – 3 µm , base enflée <text:s/>large de 5 – 6 µm .</text:p>
      <text:p text:style-name="P7">Excipulum ectal de textura globulosa – angularis à fort pigment parietal brun orangé <text:s/>.</text:p>
      <text:p text:style-name="P8">Asques <text:s/>octosporés 33 – 42 x 4 – 5,5 µm , <text:s/>J- <text:s/>, <text:s/>spores parfois unisériées ou bisériées dans l’ asque , de petite taille , cylindriques à base rétrécie avec crochet .</text:p>
      <text:p text:style-name="P9">Paraphyses cylindriques hyalines , sommet égal ou légèrement moins large arrondi <text:s/>- 30 – 40 x 1,5 – 2 µm <text:s/>base souvent fourchue .</text:p>
      <text:p text:style-name="P10">Spores cylindriques hyalines , guttulées , paraissant septées , <text:s/>extrêmités <text:s/>soit arrondies soit <text:s/>ovoide d’ un coté , souvent arquées , donc légèrement allantoides.</text:p>
      <text:p text:style-name="P11"><text:s text:c="2"/></text:p>
      <text:p text:style-name="Standard">4,7 [5,3 ; 5,6] 6,1 × 1,4 [1,9 ; 2,1] 2,6 µm</text:p>
      <text:p text:style-name="Standard">Q = 1,8 [2,6 ; 3] 3,8 ; N = 28 ; C = 95%</text:p>
      <text:p text:style-name="Standard"><text:span text:style-name="T12">Me = 5,4 × 2 µm ; Qe = 2,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Bernard CLESSE</dc:creator>
    <meta:creation-date>2025-12-24T18:54:00Z</meta:creation-date>
    <dc:date>2025-12-30T16:11:00Z</dc:date>
    <meta:template xlink:href="Normal.dotm" xlink:type="simple"/>
    <meta:editing-cycles>4</meta:editing-cycles>
    <meta:editing-duration>PT21300S</meta:editing-duration>
    <meta:document-statistic meta:page-count="1" meta:paragraph-count="9" meta:word-count="273" meta:character-count="1526" meta:row-count="26" meta:non-whitespace-character-count="1231"/>
  </office:meta>
</office:document-meta>
</file>