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100000001583F1696.gif"/>
  <manifest:file-entry manifest:media-type="image/png" manifest:full-path="Pictures/100000000000048000000360E50C91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3.9cm, 9.119cm, 1.401cm, 6.1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0.041cm" svg:height="0.041cm" draw:z-index="0"><draw:image xlink:href="Pictures/100002000000000100000001583F1696.gif" xlink:type="simple" xlink:show="embed" xlink:actuate="onLoad"/></draw:frame><draw:frame draw:style-name="fr2" draw:name="images2" text:anchor-type="paragraph" svg:width="14.6cm" svg:height="16.15cm" draw:z-index="1"><draw:image xlink:href="Pictures/100000000000048000000360E50C914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DIENNET Alain</meta:initial-creator>
    <meta:creation-date>2011-11-16T09:21:28.40</meta:creation-date>
    <meta:document-statistic meta:table-count="0" meta:image-count="2" meta:object-count="0" meta:page-count="1" meta:paragraph-count="0" meta:word-count="0" meta:character-count="0"/>
    <dc:date>2011-11-16T09:51:28.93</dc:date>
    <dc:creator>GARDIENNET Alain</dc:creator>
    <meta:editing-duration>PT00H14M39S</meta:editing-duration>
    <meta:editing-cycles>1</meta:editing-cycles>
    <meta:generator>OpenOffice.org/3.2$Win32 OpenOffice.org_project/320m12$Build-9483</meta:generator>
  </office:meta>
</office:document-meta>
</file>