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B60000018FBD39F363.jpg"/>
  <manifest:file-entry manifest:media-type="image/jpeg" manifest:full-path="Pictures/10000000000002B60000028C4097D38F.jpg"/>
  <manifest:file-entry manifest:media-type="image/jpeg" manifest:full-path="Pictures/10000000000002B500000286DC712D10.jpg"/>
  <manifest:file-entry manifest:media-type="image/jpeg" manifest:full-path="Pictures/1000000000000205000002B0B56CC155.jpg"/>
  <manifest:file-entry manifest:media-type="image/jpeg" manifest:full-path="Pictures/1000000000000294000002BA3DA0E1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549cm" svg:y="0cm" svg:width="8.456cm" svg:height="7.883cm" draw:z-index="0"><draw:image xlink:href="Pictures/10000000000002B500000286DC712D10.jpg" xlink:type="simple" xlink:show="embed" xlink:actuate="onLoad"/></draw:frame><draw:frame draw:style-name="fr1" draw:name="Image2" text:anchor-type="paragraph" svg:x="9.336cm" svg:y="0.106cm" svg:width="7.355cm" svg:height="9.788cm" draw:z-index="1"><draw:image xlink:href="Pictures/1000000000000205000002B0B56CC155.jpg" xlink:type="simple" xlink:show="embed" xlink:actuate="onLoad"/></draw:frame><draw:frame draw:style-name="fr1" draw:name="Image3" text:anchor-type="paragraph" svg:x="0.18cm" svg:y="8.146cm" svg:width="8.7cm" svg:height="9.2cm" draw:z-index="2"><draw:image xlink:href="Pictures/1000000000000294000002BA3DA0E14E.jpg" xlink:type="simple" xlink:show="embed" xlink:actuate="onLoad"/></draw:frame><draw:frame draw:style-name="fr1" draw:name="Image4" text:anchor-type="paragraph" svg:x="0.055cm" svg:y="17.477cm" svg:width="13.839cm" svg:height="7.957cm" draw:z-index="3"><draw:image xlink:href="Pictures/10000000000002B60000018FBD39F363.jpg" xlink:type="simple" xlink:show="embed" xlink:actuate="onLoad"/></draw:frame><draw:frame draw:style-name="fr1" draw:name="Image5" text:anchor-type="paragraph" svg:x="9.081cm" svg:y="9.975cm" svg:width="7.676cm" svg:height="7.213cm" draw:z-index="4"><draw:image xlink:href="Pictures/10000000000002B60000028C4097D3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4-29T22:53:22</meta:creation-date>
    <dc:date>2007-04-29T23:04:55</dc:date>
    <dc:language>fr-FR</dc:language>
    <meta:editing-cycles>2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0" meta:word-count="0" meta:character-count="0"/>
  </office:meta>
</office:document-meta>
</file>